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9cad0" officeooo:paragraph-rsid="0019cad0"/>
    </style:style>
    <style:style style:name="P2" style:family="paragraph" style:parent-style-name="Standard">
      <style:text-properties style:font-name="Calibri" officeooo:rsid="0019de42" officeooo:paragraph-rsid="0019de42"/>
    </style:style>
    <style:style style:name="P3" style:family="paragraph" style:parent-style-name="Heading_20_1">
      <style:text-properties style:font-name="Calibri" fo:font-size="18pt" officeooo:rsid="00134411" officeooo:paragraph-rsid="0019de42" style:font-size-asian="15.75pt" style:font-size-complex="18pt"/>
    </style:style>
    <style:style style:name="P4" style:family="paragraph" style:parent-style-name="Heading_20_2">
      <style:text-properties style:font-name="Calibri" fo:font-size="15pt" officeooo:rsid="00134411" officeooo:paragraph-rsid="0019de42" style:font-size-asian="13.1000003814697pt" style:font-size-complex="15pt"/>
    </style:style>
    <style:style style:name="T1" style:family="text">
      <style:text-properties officeooo:rsid="0019de42"/>
    </style:style>
    <style:style style:name="T2" style:family="text">
      <style:text-properties fo:font-weight="bold" officeooo:rsid="0019de42" style:font-name-asian="Microsoft YaHei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Group Meeting Actions</text:h>
      <text:h text:style-name="P4" text:outline-level="2"><text:span text:style-name="T2">Tuesday 12</text:span>/10/2021</text:h>
      <text:p text:style-name="P1"/>
      <text:p text:style-name="P1">Colin – change tools section, <text:span text:style-name="T1">change links</text:span></text:p>
      <text:p text:style-name="P1"/>
      <text:p text:style-name="P2">Everyone – Do what you have left in regards to the paragraphs and reflections</text:p>
      <text:p text:style-name="P2"/>
      <text:p text:style-name="P2">Colin – Finish editing the project idea </text:p>
      <text:p text:style-name="P2"/>
      <text:p text:style-name="P2">Samuel Saad and Michael Christofis do the interview and get written versions on Microsoft Teams by Thursday/ Friday have it on the website by Saturday before the meeting.</text:p>
      <text:p text:style-name="P2"/>
      <text:p text:style-name="P2">Michele – Figure out how to use github desktop with help</text:p>
      <text:p text:style-name="P2"/>
      <text:p text:style-name="P2">Finish all content to groups standards by Wednesday night on Microsoft Teams and have it on Microsoft Teams (Thursday at the absolute latest)</text:p>
      <text:p text:style-name="P2"/>
      <text:p text:style-name="P2">Finish all website uploads by Friday night before the meeting on Saturday at the absolute latest</text:p>
      <text:p text:style-name="P2"/>
      <text:p text:style-name="P2">Saturday’s meeting will be about the group reflection and then submitting the PDFs 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20:53:49.203000000</meta:creation-date>
    <dc:date>2021-10-13T00:35:50.427000000</dc:date>
    <meta:editing-duration>PT3H32M</meta:editing-duration>
    <meta:editing-cycles>1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0" meta:word-count="120" meta:character-count="744" meta:non-whitespace-character-count="628"/>
  </office:meta>
</office:document-meta>
</file>